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vaden" style:family="paragraph">
      <style:paragraph-properties fo:text-align="end"/>
    </style:style>
    <style:style style:name="P3" style:parent-style-name="Odstavekseznama" style:family="paragraph">
      <style:paragraph-properties fo:text-align="end" fo:margin-left="0.75in">
        <style:tab-stops/>
      </style:paragraph-properties>
    </style:style>
    <style:style style:name="P4" style:parent-style-name="Odstavekseznama" style:family="paragraph">
      <style:paragraph-properties fo:text-align="end" fo:margin-left="0.75in">
        <style:tab-stops/>
      </style:paragraph-properties>
    </style:style>
    <style:style style:name="P5" style:parent-style-name="Odstavekseznama" style:family="paragraph">
      <style:paragraph-properties fo:text-align="end" fo:margin-left="0.75in">
        <style:tab-stops/>
      </style:paragraph-properties>
    </style:style>
    <style:style style:name="P6" style:parent-style-name="Navaden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7" style:parent-style-name="Privzetapisavaodstavka" style:family="text">
      <style:text-properties fo:font-weight="bold" style:font-weight-asian="bold"/>
    </style:style>
    <style:style style:name="T8" style:parent-style-name="Privzetapisavaodstavka" style:family="text">
      <style:text-properties fo:font-weight="bold" style:font-weight-asian="bold"/>
    </style:style>
    <style:style style:name="T9" style:parent-style-name="Privzetapisavaodstavka" style:family="text">
      <style:text-properties fo:font-weight="bold" style:font-weight-asian="bold"/>
    </style:style>
    <style:style style:name="T10" style:parent-style-name="Privzetapisavaodstavka" style:family="text">
      <style:text-properties fo:font-weight="bold" style:font-weight-asian="bold"/>
    </style:style>
    <style:style style:name="P11" style:parent-style-name="Odstavekseznama" style:list-style-name="LFO1" style:family="paragraph">
      <style:text-properties fo:font-weight="bold" style:font-weight-asian="bold"/>
    </style:style>
    <style:style style:name="P12" style:parent-style-name="Odstavekseznama" style:family="paragraph">
      <style:text-properties fo:font-weight="bold" style:font-weight-asian="bold"/>
    </style:style>
    <style:style style:name="P13" style:parent-style-name="Odstavekseznama" style:list-style-name="LFO1" style:family="paragraph">
      <style:text-properties fo:font-weight="bold" style:font-weight-asian="bold"/>
    </style:style>
    <style:style style:name="P14" style:parent-style-name="Navaden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" style:parent-style-name="Odstavekseznama" style:list-style-name="LFO2" style:family="paragraph"/>
    <style:style style:name="P16" style:parent-style-name="Odstavekseznama" style:list-style-name="LFO2" style:family="paragraph"/>
    <style:style style:name="P17" style:parent-style-name="Odstavekseznama" style:list-style-name="LFO2" style:family="paragraph"/>
    <style:style style:name="P18" style:parent-style-name="Odstavekseznama" style:list-style-name="LFO2" style:family="paragraph"/>
    <style:style style:name="P19" style:parent-style-name="Odstavekseznama" style:list-style-name="LFO2" style:family="paragraph"/>
    <style:style style:name="P20" style:parent-style-name="Odstavekseznama" style:list-style-name="LFO2" style:family="paragraph"/>
    <style:style style:name="P21" style:parent-style-name="Odstavekseznama" style:list-style-name="LFO2" style:family="paragraph"/>
    <style:style style:name="P22" style:parent-style-name="Odstavekseznama" style:list-style-name="LFO2" style:family="paragraph"/>
    <style:style style:name="T23" style:parent-style-name="Privzetapisavaodstavka" style:family="text">
      <style:text-properties fo:font-weight="bold" style:font-weight-asian="bold"/>
    </style:style>
    <style:style style:name="T24" style:parent-style-name="Privzetapisavaodstavka" style:family="text">
      <style:text-properties fo:font-weight="bold" style:font-weight-asian="bold"/>
    </style:style>
    <style:style style:name="T25" style:parent-style-name="Privzetapisavaodstavka" style:family="text">
      <style:text-properties fo:font-weight="bold" style:font-weight-asian="bold"/>
    </style:style>
    <style:style style:name="P26" style:parent-style-name="Odstavekseznama" style:list-style-name="LFO2" style:family="paragraph"/>
    <style:style style:name="T27" style:parent-style-name="Privzetapisavaodstavka" style:family="text">
      <style:text-properties fo:font-weight="bold" style:font-weight-asian="bold"/>
    </style:style>
    <style:style style:name="P28" style:parent-style-name="Odstavekseznama" style:list-style-name="LFO2" style:family="paragraph"/>
    <style:style style:name="P29" style:parent-style-name="Odstavekseznama" style:list-style-name="LFO2" style:family="paragraph"/>
    <style:style style:name="P30" style:parent-style-name="Odstavekseznama" style:list-style-name="LFO2" style:family="paragraph"/>
    <style:style style:name="P31" style:parent-style-name="Odstavekseznama" style:family="paragraph">
      <style:paragraph-properties fo:margin-left="0.9833in">
        <style:tab-stops/>
      </style:paragraph-properties>
    </style:style>
  </office:automatic-styles>
  <office:body>
    <office:text text:use-soft-page-breaks="true">
      <text:p text:style-name="P1"/>
      <text:p text:style-name="P2">Kranj</text:p>
      <text:p text:style-name="P3">1.oktobra 2020<text:s/></text:p>
      <text:p text:style-name="P4"/>
      <text:p text:style-name="P5"/>
      <text:p text:style-name="P6">ZAPISNIK MEDNARODNE ŽIRIJE MFLU 2020</text:p>
      <text:p text:style-name="Navaden"/>
      <text:p text:style-name="Navaden"><text:span text:style-name="T7">Žirija 9. MEDNARODNEGA FESTIVALA LIKOVNIH UMETNOSTI V KRANJU: LEPLJENKA-KOLAŽ ASEMBLAŽ:</text:span><text:s/><text:span text:style-name="T8">RECIKLIRANE ZGODBE</text:span><text:span text:style-name="T9">,<text:s/></text:span>se je sestala<text:span text:style-name="T10"><text:s/></text:span>v četrtek 1.10.<text:s/>2020 ob 9:00 uri, v Kranju in je delo zaključila ob 14:25 uri. Ogledala si je vsa prizorišča festivala in določila naslednje nagrade in priznanja.</text:p>
      <text:p text:style-name="Navaden"/>
      <text:list text:style-name="LFO1" text:continue-numbering="true">
        <text:list-item>
          <text:p text:style-name="P11">VELIKA NAGRADA-GRAND PRIX PREJME:</text:p>
        </text:list-item>
      </text:list>
      <text:p text:style-name="P12"/>
      <text:p text:style-name="Odstavekseznama">Mag. kip. Anja Kranjc<text:s/>(Slovenija)<text:s/>za vrhunsko usklajevanje med klasičnim in sodobnim pristopom, z mojstrskim poznavanjem in obvladovanjem različnih materialov.</text:p>
      <text:p text:style-name="Odstavekseznama"/>
      <text:p text:style-name="Odstavekseznama"/>
      <text:list text:style-name="LFO1" text:continue-numbering="true">
        <text:list-item>
          <text:p text:style-name="P13">PRIZNANJA ŽIRIJE:</text:p>
        </text:list-item>
      </text:list>
      <text:p text:style-name="P14"><text:s text:c="7"/></text:p>
      <text:list text:style-name="LFO2" text:continue-numbering="true">
        <text:list-item>
          <text:p text:style-name="P15">Andrej Pavlič<text:s/>(Slovenija)<text:s/>za palimsestno<text:s/>gradnjo slikovnega polja.</text:p>
        </text:list-item>
      </text:list>
      <text:p text:style-name="Odstavekseznama"><text:s/></text:p>
      <text:list text:style-name="LFO2" text:continue-numbering="true">
        <text:list-item>
          <text:p text:style-name="P16">Rudi Skočir<text:s/>(Slovenija)<text:s/>za skladno klasično in ikonografsko prezentacijo.<text:s/></text:p>
        </text:list-item>
      </text:list>
      <text:p text:style-name="Odstavekseznama"/>
      <text:list text:style-name="LFO2" text:continue-numbering="true">
        <text:list-item>
          <text:p text:style-name="P17">Kateryna Burlina (Ukrajina) za domišljijsko uporabo tradicionalnega materiala in interpretacije živalskih podob.</text:p>
        </text:list-item>
      </text:list>
      <text:p text:style-name="Odstavekseznama"/>
      <text:list text:style-name="LFO2" text:continue-numbering="true">
        <text:list-item>
          <text:p text:style-name="P18">Robert Housar (Češka) Za kreativno razmišljanje na področju fotografije in spojitev pop arta, visoke tehnologije in sodobne senzibilnosti.</text:p>
        </text:list-item>
      </text:list>
      <text:p text:style-name="Odstavekseznama"/>
      <text:list text:style-name="LFO2" text:continue-numbering="true">
        <text:list-item>
          <text:p text:style-name="P19">Domen Dimovski<text:s/>(Slovenija)<text:s/>za domišljen in sodoben preplet risbe, animacije in filma.</text:p>
        </text:list-item>
      </text:list>
      <text:p text:style-name="Odstavekseznama"/>
      <text:list text:style-name="LFO2" text:continue-numbering="true">
        <text:list-item>
          <text:p text:style-name="P20">Katarina Toman Kracina<text:s/>(Slovenija)<text:s/>za interpretacijohiše z vsakodnevnimi družinskimi zgodbami.</text:p>
        </text:list-item>
      </text:list>
      <text:p text:style-name="Odstavekseznama"/>
      <text:list text:style-name="LFO2" text:continue-numbering="true">
        <text:list-item>
          <text:p text:style-name="P21">Marija<text:s/>Mojca Pungerčar<text:s/>(Slovenija)<text:s/>za specifičen odnos do izbranih organskih materialov v intimnih predmetih.</text:p>
        </text:list-item>
      </text:list>
      <text:p text:style-name="Odstavekseznama"/>
      <text:list text:style-name="LFO2" text:continue-numbering="true">
        <text:list-item>
          <text:p text:style-name="P22"><text:span text:style-name="T23">ČASTNO PRIZNANJE</text:span><text:span text:style-name="T24"><text:s/>Franz<text:s/></text:span><text:span text:style-name="T25">Berger</text:span><text:s/>(Avstija)<text:s/>za dolgoletno razvijanje asemblaža na temo srca in dolgoletne vztrajne komunikacije med narodi.</text:p>
        </text:list-item>
      </text:list>
      <text:p text:style-name="Odstavekseznama"/>
      <text:p text:style-name="Odstavekseznama"/>
      <text:soft-page-break/>
      <text:list text:style-name="LFO2" text:continue-numbering="true">
        <text:list-item>
          <text:p text:style-name="P26"><text:span text:style-name="T27">ODKUPNA NAGRADA ZA GORENJSKEGA AVTORJA<text:s/></text:span></text:p>
        </text:list-item>
      </text:list>
      <text:p text:style-name="Odstavekseznama">Martina Marenčič<text:s/>(Slovenija)<text:s/>za<text:s/>humorno in ironično interpretacijo nove »kuge sveta«, covid-19.</text:p>
      <text:p text:style-name="Odstavekseznama"/>
      <text:list text:style-name="LFO2" text:continue-numbering="true">
        <text:list-item>
          <text:p text:style-name="P28">Barbara Jurkovšek<text:s/>(Slovenija)<text:s/>za polemični in lucidno umetniško instalacijo.</text:p>
        </text:list-item>
      </text:list>
      <text:p text:style-name="Odstavekseznama"/>
      <text:list text:style-name="LFO2" text:continue-numbering="true">
        <text:list-item>
          <text:p text:style-name="P29">Tina Pavlin<text:s/>(Slovenija)<text:s/>za komponibilne oblikovalske pristope v modi.</text:p>
        </text:list-item>
      </text:list>
      <text:p text:style-name="Odstavekseznama"/>
      <text:list text:style-name="LFO2" text:continue-numbering="true">
        <text:list-item>
          <text:p text:style-name="P30">Nobuco Hamano (Japonska) za prefinjeno obravnavo in izvedbo barvne digitalne grafike.</text:p>
        </text:list-item>
      </text:list>
      <text:p text:style-name="Odstavekseznama"/>
      <text:p text:style-name="Odstavekseznama"/>
      <text:p text:style-name="Odstavekseznama">Mednarodna žirija:</text:p>
      <text:p text:style-name="Odstavekseznama"/>
      <text:p text:style-name="Odstavekseznama">Predsednik mednarodne žirije:</text:p>
      <text:p text:style-name="Odstavekseznama">Mag. ERVIN DUBROVIĆ, direktor Mestnega Muzeja Rijeka</text:p>
      <text:p text:style-name="Odstavekseznama"/>
      <text:p text:style-name="Odstavekseznama">Člani žirije:</text:p>
      <text:p text:style-name="Odstavekseznama">Mag. MILENA KOREN BOŽIČEK,<text:s/>umetnostna zgodovinarka in svetnica galerije Velenje</text:p>
      <text:p text:style-name="Odstavekseznama">NINA JEZA, umetnostna zgodovinarka in kuratorka<text:s/></text:p>
      <text:p text:style-name="Odstavekseznama">Mag.<text:s/>KLAVDIJ TUTTA, umetniški vodja Mednarodnega Festivala Likovnih Umetnosti v Kranju</text:p>
      <text:p text:style-name="Odstavekseznama"/>
      <text:p text:style-name="Odstavekseznama"/>
      <text:p text:style-name="Odstavekseznama"/>
      <text:p text:style-name="P31"><text:s/></text:p>
      <text:p text:style-name="Odstavekseznama"/>
      <text:p text:style-name="Odstavekseznama"/>
      <text:p text:style-name="Odstavekseznam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porabnik</meta:initial-creator>
    <dc:creator>uporabnik</dc:creator>
    <meta:creation-date>2020-10-01T12:19:00Z</meta:creation-date>
    <dc:date>2020-10-01T13:07:00Z</dc:date>
    <meta:print-date>2020-10-01T13:06:00Z</meta:print-date>
    <meta:template xlink:href="Normal" xlink:type="simple"/>
    <meta:editing-cycles>1</meta:editing-cycles>
    <meta:editing-duration>PT2880S</meta:editing-duration>
    <meta:document-statistic meta:page-count="2" meta:paragraph-count="4" meta:word-count="316" meta:character-count="2115" meta:row-count="15" meta:non-whitespace-character-count="1803"/>
  </office:meta>
</office:document-meta>
</file>